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leekstraat 2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4 een besluit genomen op de aanvraag met zaaknummer 1742-HZ_WABO-2317898 voor het plaatsen van een dakkapel op de locatie Bleekstraat 2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januari 2024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19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leekstraat 29 in Rijssen, het plaatsen van een dakkap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Bleekstraat 29 in Rijssen</meta:user-defined>
    <meta:user-defined meta:name="DCTERMS.W3CDTF/DCTERMS.available">2024-01-17</meta:user-defined>
    <meta:user-defined meta:name="DCTERMS.W3CDTF/OVERHEIDop.jaargang">2024</meta:user-defined>
    <meta:user-defined meta:name="OVERHEIDop.publicationIssue">24190</meta:user-defined>
    <meta:user-defined meta:name="OVERHEIDop.GmbID/DC.identifier">gmb-2024-24190</meta:user-defined>
    <meta:user-defined meta:name="OVERHEIDop.versieInformatie"/>
  </office:meta>
</office:document-meta>
</file>