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leefegge 23, 7921RB Zuidwolde, het aanleggen van een paardrijbak en paddoc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249 voor het aanleggen van een paardrijbak en paddock op locatie Kleefegge 23, 7921RB Zuidwold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uitvoeren van een werk of werkzaamheid (artikel 5.1)</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18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Betreft: Beschikking op aanvraag op locatie Kleefegge 23, 7921RB Zuidwolde</meta:user-defined>
    <dc:language>nl</dc:language>
    <meta:user-defined meta:name="OVERHEIDop.locatietype/OVERHEIDop.gebiedsmarkering">Vlak</meta:user-defined>
    <meta:user-defined meta:name="DC.title">Kleefegge 23, 7921RB Zuidwolde, het aanleggen van een paardrijbak en paddock</meta:user-defined>
    <meta:user-defined meta:name="DCTERMS.W3CDTF/DCTERMS.available">2024-06-04</meta:user-defined>
    <meta:user-defined meta:name="DCTERMS.W3CDTF/OVERHEIDop.jaargang">2024</meta:user-defined>
    <meta:user-defined meta:name="OVERHEIDop.publicationIssue">241899</meta:user-defined>
    <meta:user-defined meta:name="OVERHEIDop.GmbID/DC.identifier">gmb-2024-241899</meta:user-defined>
    <meta:user-defined meta:name="OVERHEIDop.versieInformatie"/>
  </office:meta>
</office:document-meta>
</file>