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Zomerfeest op 28 juni 2024 aan Turfstekers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50417, Turfstekerspad 1, verklaring van geen bezwaar voor het organiseren van het Zomerfeest op 28 juni 2024. (verzonden 29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89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0417</meta:user-defined>
    <dc:language>nl</dc:language>
    <meta:user-defined meta:name="OVERHEIDop.locatietype/OVERHEIDop.gebiedsmarkering">Adres</meta:user-defined>
    <meta:user-defined meta:name="DC.title">Verklaring van geen bezwaar voor het organiseren van het Zomerfeest op 28 juni 2024 aan Turfstekerspad 1 te Ouderkerk aan de Ams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98</meta:user-defined>
    <meta:user-defined meta:name="OVERHEIDop.GmbID/DC.identifier">gmb-2024-241898</meta:user-defined>
    <meta:user-defined meta:name="OVERHEIDop.versieInformatie"/>
  </office:meta>
</office:document-meta>
</file>