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53 nieuwe bedrijfsunits aan de Einsteinweg kadastrale gemeente Huizum E3014 kavels 1, 2, 4 en 5 (OV-2024-0008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53 nieuwe bedrijfsunits aan de Einsteinweg kadastrale gemeente Huizum E3014 kavels 1, 2, 4 en 5. Bij ons geregistreerd onder kenmerk: OV-2024-000804. De verzenddatum van de omgevingsvergunning is 31-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d3692efc-0134-4c0d-b958-d0794a12b30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8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04</meta:user-defined>
    <dc:language>nl</dc:language>
    <meta:user-defined meta:name="OVERHEIDop.locatietype/OVERHEIDop.gebiedsmarkering">Vlak</meta:user-defined>
    <meta:user-defined meta:name="DC.title">Verleende omgevingsvergunning voor het bouwen van 53 nieuwe bedrijfsunits aan de Einsteinweg kadastrale gemeente Huizum E3014 kavels 1, 2, 4 en 5 (OV-2024-000804)</meta:user-defined>
    <meta:user-defined meta:name="DCTERMS.W3CDTF/DCTERMS.available">2024-06-04</meta:user-defined>
    <meta:user-defined meta:name="DCTERMS.W3CDTF/OVERHEIDop.jaargang">2024</meta:user-defined>
    <meta:user-defined meta:name="OVERHEIDop.publicationIssue">241897</meta:user-defined>
    <meta:user-defined meta:name="OVERHEIDop.GmbID/DC.identifier">gmb-2024-241897</meta:user-defined>
    <meta:user-defined meta:name="OVERHEIDop.versieInformatie"/>
  </office:meta>
</office:document-meta>
</file>