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 en W heeft maatwerkvoorschriften voor bedrijfsafvalwater vastgesteld voor:</text:p>
            <text:p text:style-name="common-al">- Zwavertsweg 83, MAX Shop</text:p>
            <text:p text:style-name="common-al">Het vaststellen van maatwerkvoorschriften voor bedrijfsafvalwater is nodig voor een goed beheer van de riolering.</text:p>
            <text:p text:style-name="common-al">
            <text:span text:style-name="nadrukvet">Inzien en bezwaar</text:span>
          </text:p>
            <text:p text:style-name="last-al">U kunt het besluit en de bijbehorende stukken van 5 juni tot en met 16 juli 2024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<text:a xlink:href="https://eur05.safelinks.protection.outlook.com/?url=http%3A%2F%2Fwww.hengelo.nl%2Fbezwaar-beroep&amp;data=05%7C02%7Cpreventie-algemeen%40hengelo.nl%7Cb45499dfff6f478b378208dc808f00fd%7Cd0a4bece26a74659a7e6e4e3b59ea5ff%7C0%7C0%7C638526598919012686%7CUnknown%7CTWFpbGZsb3d8eyJWIjoiMC4wLjAwMDAiLCJQIjoiV2luMzIiLCJBTiI6Ik1haWwiLCJXVCI6Mn0%3D%7C0%7C%7C%7C&amp;sdata=MHe3S%2Fg8CX%2FmeAFMJNpIwURuti4%2BxFLcUw5LBfFemIY%3D&amp;reserved=0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189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9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9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792</meta:user-defined>
    <meta:user-defined meta:name="DCTERMS.abstract">Betreft: Melding op locatie Zwavertsweg 83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895</meta:user-defined>
    <meta:user-defined meta:name="OVERHEIDop.GmbID/DC.identifier">gmb-2024-241895</meta:user-defined>
    <meta:user-defined meta:name="OVERHEIDop.versieInformatie"/>
  </office:meta>
</office:document-meta>
</file>