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verjaardagsfeest op 8 juni 2024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49415, Ouderkerkerplas, verklaring van geen bezwaar voor het organiseren van een verjaardagsfeest op 8 juni 2024 (verzonden 29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8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49415</meta:user-defined>
    <dc:language>nl</dc:language>
    <meta:user-defined meta:name="OVERHEIDop.locatietype/OVERHEIDop.gebiedsmarkering">Vlak</meta:user-defined>
    <meta:user-defined meta:name="DC.title">Verklaring van geen bezwaar voor het organiseren van een verjaardagsfeest op 8 juni 2024 aan Ouderkerkerplas te Ouderkerk aan de Amst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94</meta:user-defined>
    <meta:user-defined meta:name="OVERHEIDop.GmbID/DC.identifier">gmb-2024-241894</meta:user-defined>
    <meta:user-defined meta:name="OVERHEIDop.versieInformatie"/>
  </office:meta>
</office:document-meta>
</file>