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het aanleggen van een gesloten bodemenergiesysteem,Pegasusstraat 44, 7521 K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
            <text:span text:style-name="nadrukvet">Pegasusstraat 44 Enschede,</text:span> (0153Z2024042400008): </text:p>
            <text:p text:style-name="last-al">het aanleggen van een gesloten bodemenergiesysteem (geaccepteerd d.d. 1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89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9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9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42400008</meta:user-defined>
    <dc:language>nl</dc:language>
    <meta:user-defined meta:name="OVERHEIDop.locatietype/OVERHEIDop.gebiedsmarkering">Punt</meta:user-defined>
    <meta:user-defined meta:name="DC.title">Melding MBA het aanleggen van een gesloten bodemenergiesysteem,Pegasusstraat 44, 7521 KA Ensche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890</meta:user-defined>
    <meta:user-defined meta:name="OVERHEIDop.GmbID/DC.identifier">gmb-2024-241890</meta:user-defined>
    <meta:user-defined meta:name="OVERHEIDop.versieInformatie"/>
  </office:meta>
</office:document-meta>
</file>