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op 1 juni 2024 aan ‘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19211, ‘Kampje , ontheffing artikel 35 alcoholwet op 1 juni 2024. (verzonden 2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9211</meta:user-defined>
    <dc:language>nl</dc:language>
    <meta:user-defined meta:name="OVERHEIDop.locatietype/OVERHEIDop.gebiedsmarkering">Woonplaats</meta:user-defined>
    <meta:user-defined meta:name="DC.title">Ontheffing van artikel 35 alcoholwet op 1 juni 2024 aan ‘Kampje te Ouderkerk aan de Am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86</meta:user-defined>
    <meta:user-defined meta:name="OVERHEIDop.GmbID/DC.identifier">gmb-2024-241886</meta:user-defined>
    <meta:user-defined meta:name="OVERHEIDop.versieInformatie"/>
  </office:meta>
</office:document-meta>
</file>