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Rijdende optocht van Stichting KinderBeestFeest op 7 juni 20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Duivendrecht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25398, verklaring van geen bezwaar Rijdende optocht Stichting KinderBeestFeest op 7 juni 2024 (verzonden 28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5398</meta:user-defined>
    <dc:language>nl</dc:language>
    <meta:user-defined meta:name="OVERHEIDop.locatietype/OVERHEIDop.gebiedsmarkering">Woonplaats</meta:user-defined>
    <meta:user-defined meta:name="DC.title">Verklaring van geen bezwaar voor de Rijdende optocht van Stichting KinderBeestFeest op 7 juni 2024 te Duivendre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84</meta:user-defined>
    <meta:user-defined meta:name="OVERHEIDop.GmbID/DC.identifier">gmb-2024-241884</meta:user-defined>
    <meta:user-defined meta:name="OVERHEIDop.versieInformatie"/>
  </office:meta>
</office:document-meta>
</file>