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geschakeld woonhuis (wijziging op reeds verleende vergunning), Leendert Overduinstraat 8, 7513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Leendert Overduinstraat 8</text:span> (0153Z2024041700020): het bouwen van een geschakeld woonhuis (wijziging op reeds verleende vergunning) (verle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8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700020</meta:user-defined>
    <dc:language>nl</dc:language>
    <meta:user-defined meta:name="OVERHEIDop.locatietype/OVERHEIDop.gebiedsmarkering">Punt</meta:user-defined>
    <meta:user-defined meta:name="DC.title">Afhandeling beschikking het bouwen van een geschakeld woonhuis (wijziging op reeds verleende vergunning), Leendert Overduinstraat 8, 7513 GM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879</meta:user-defined>
    <meta:user-defined meta:name="OVERHEIDop.GmbID/DC.identifier">gmb-2024-241879</meta:user-defined>
    <meta:user-defined meta:name="OVERHEIDop.versieInformatie"/>
  </office:meta>
</office:document-meta>
</file>