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ad van avontuur 25-9 Nieuwkoop, De Verbinding 2 - Zorginstelling Wijd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2, Nieuwkoop - melding is ontvangen voor het houden van een rad van avontuur op 25 september 2024 door Zorginstelling Wijdezorg voor bewoners.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rad van avontuur 25-9 Nieuwkoop, De Verbinding 2 - Zorginstelling Wijdezo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74</meta:user-defined>
    <meta:user-defined meta:name="OVERHEIDop.GmbID/DC.identifier">gmb-2024-241874</meta:user-defined>
    <meta:user-defined meta:name="OVERHEIDop.versieInformatie"/>
  </office:meta>
</office:document-meta>
</file>