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nterieure overeenkomst voor Project STERAKO te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Anterieure Overeenkomst</text:p>
            <text:list text:style-name="id1-3-2-1-1-2">
              <text:list-item text:style-override="id1-3-2-1-1-2-1">
                <text:number>•</text:number>
                <text:p text:style-name="al">Project STERAKO te Boxmeer </text:p>
              </text:list-item>
            </text:list>
            <text:p text:style-name="common-al">Op 9 januari 2024 heeft de gemeente Land van Cuijk een anterieure exploitatie- en realisatieovereenkomsten gesloten met Sorelle Ottica B.V. inzake het project STERAKO te Boxmeer. De zakelijke inhoud van deze overeenkomst ligt tot 29 februari 2024  ter inzage op het gemeentehuis.</text:p>
            <text:p text:style-name="last-al">In een anterieure overeenkomst worden (financiële) afspraken tussen de ontwikkelende partij en de gemeente vastgelegd. De gemeente is op basis van art. 6.12 Wro/ 13.13 en 13.18 Ow verplicht, kosten die worden gemaakt voor de ontwikkeling in rekening te brengen bij de ontwikkel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4187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87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87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14/xml/MC-DRP-Voorlicht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Woonplaats</meta:user-defined>
    <meta:user-defined meta:name="DC.title">Anterieure overeenkomst voor Project STERAKO te Boxmeer</meta:user-defined>
    <meta:user-defined meta:name="DCTERMS.W3CDTF/DCTERMS.available">2024-01-12</meta:user-defined>
    <meta:user-defined meta:name="DCTERMS.W3CDTF/OVERHEIDop.jaargang">2024</meta:user-defined>
    <meta:user-defined meta:name="OVERHEIDop.publicationIssue">24187</meta:user-defined>
    <meta:user-defined meta:name="OVERHEIDop.GmbID/DC.identifier">gmb-2024-24187</meta:user-defined>
    <meta:user-defined meta:name="OVERHEIDop.versieInformatie"/>
  </office:meta>
</office:document-meta>
</file>