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van een bouwplaats voor het bouwen van een personenlift bij het NS station Duivendrecht van 19 augustus 2024 tot en met 17 januari 2025 nabij Rijksstraatweg 230A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45691, nabij Rijksstraatweg 230A, het inrichten van een bouwplaats voor het bouwen van een personenlift bij het NS station Duivendrecht van 19 augustus 2024 t/m 17 januari 2025. (verzonden 29-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6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6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5691</meta:user-defined>
    <dc:language>nl</dc:language>
    <meta:user-defined meta:name="OVERHEIDop.locatietype/OVERHEIDop.gebiedsmarkering">Adres</meta:user-defined>
    <meta:user-defined meta:name="DC.title">Toestemming voor het inrichten van een bouwplaats voor het bouwen van een personenlift bij het NS station Duivendrecht van 19 augustus 2024 tot en met 17 januari 2025 nabij Rijksstraatweg 230A te Duivendrecht</meta:user-defined>
    <meta:user-defined meta:name="DCTERMS.W3CDTF/DCTERMS.available">2024-06-05</meta:user-defined>
    <meta:user-defined meta:name="DCTERMS.W3CDTF/OVERHEIDop.jaargang">2024</meta:user-defined>
    <meta:user-defined meta:name="OVERHEIDop.publicationIssue">241869</meta:user-defined>
    <meta:user-defined meta:name="OVERHEIDop.GmbID/DC.identifier">gmb-2024-241869</meta:user-defined>
    <meta:user-defined meta:name="OVERHEIDop.versieInformatie"/>
  </office:meta>
</office:document-meta>
</file>