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stalleren van 26 gesloten bodemenergiesystemen voor 26 nieuwbouwwoningen aan Wilderszijde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Burgemeester en wethouders van de gemeente Lansingerland hebben op 17 mei 2024 een aanvraag voor een omgevingsvergunning ontvangen voor de locatie aan de Wilderszijde fase 2 (Waterwijk) te Bergschenhoek. De aanvraag betreft het installeren van 26 gesloten bodemenergiesystemen voor 26 nieuwbouwwoningen als onderdeel van 250 woningen en appartementen.</text:p>
            <text:p text:style-name="common-al">
            <text:span text:style-name="nadrukvet">Inzage</text:span>
          </text:p>
            <text:p text:style-name="common-al">Met dit bericht laat Burgemeester en wethouders van de gemeente Lansingerland u weten dat er misschien iets verandert in uw omgeving. In dit stadium is het niet mogelijk uw mening te geven over de aanvraag.</text:p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<text:span text:style-name="nadrukondlijn">info@dcmr.nl</text:span></text:a> onder vermelding van DCMR zaaknummer: 2588034 en of het verzoeknummer: 20240517014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86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6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6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88034 </meta:user-defined>
    <dc:language>nl</dc:language>
    <meta:user-defined meta:name="OVERHEIDop.locatietype/OVERHEIDop.gebiedsmarkering">Buurt</meta:user-defined>
    <meta:user-defined meta:name="DC.title">Aanvraag vergunning voor het installeren van 26 gesloten bodemenergiesystemen voor 26 nieuwbouwwoningen aan Wilderszijde te Bergschenhoe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868</meta:user-defined>
    <meta:user-defined meta:name="OVERHEIDop.GmbID/DC.identifier">gmb-2024-241868</meta:user-defined>
    <meta:user-defined meta:name="OVERHEIDop.versieInformatie"/>
  </office:meta>
</office:document-meta>
</file>