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 melding ontvangen voor:</text:p>
            <text:p text:style-name="common-al">- Zwavertsweg 83, MAX Shop, veranderen shop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(en) 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186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86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86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791</meta:user-defined>
    <meta:user-defined meta:name="DCTERMS.abstract">Betreft: Melding op locatie Zwavertsweg 83 in Hengelo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861</meta:user-defined>
    <meta:user-defined meta:name="OVERHEIDop.GmbID/DC.identifier">gmb-2024-241861</meta:user-defined>
    <meta:user-defined meta:name="OVERHEIDop.versieInformatie"/>
  </office:meta>
</office:document-meta>
</file>