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IX Stratum binnen de Ring 2007 (Hofdijk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de gemeenteraad op 28 mei 2024 het bestemmingsplan ‘IX Strijp binnen de Ring 2007 (Hofdijkstraat 1)’, IMRO-nummer NL.IMRO.0772.80334-0302, gewijzigd heeft vastgesteld. </text:p>
            <text:p text:style-name="common-al">Dit bestemmingsplan maakt de realisatie van 40 woningen aan de Hofdijkstraat mogelijk. </text:p>
            <text:p text:style-name="common-al">Tegen het eerder op 24 mei 2022 vastgestelde bestemmingsplan ‘IX Stratum binnen de Ring 2007 (Hofdijkstraat 1)’ (raadsnummer 22bsto0321) is beroep ingesteld bij de Afdeling bestuursrechtspraak van de Raad van State (hierna: de Afdeling). Op 3 januari 2024 is een zogenoemde tussenuitspraak gedaan (bestuurlijke lus). Daarbij is de gemeente opgedragen om met betrekking tot verkeer aan een planregel iets toe te voegen en de gevolgen van de verkeersafwikkeling nader te onderzoeken. Dit met het oog op een spoedige beëindiging van het geschil. Het op 28 mei 2024 vastgestelde bestemmingsplan geeft uitvoering aan de opdracht van de Afdeling. </text:p>
            <text:p text:style-name="common-al">
            <text:span text:style-name="nadrukvet">Wijziging ten opzichte van eerder vastgestelde bestemmingsplan</text:span>
          </text:p>
            <text:p text:style-name="common-al">Overeenkomstig de opdracht van de Raad van State</text:p>
            <text:list text:style-name="id1-3-2-1-1-6">
              <text:list-item text:style-override="id1-3-2-1-1-6-1">
                <text:number>1.</text:number>
                <text:p text:style-name="al">is artikel 3.1, onder e, als volgt aangepast: <text:span text:style-name="nadrukcur">e. een verkeersontsluiting ten dienste van de woningen ter plaatse van de functieaanduiding ‘verkeer’</text:span>’;</text:p>
              </text:list-item>
            </text:list>
            <text:list text:style-name="id1-3-2-1-1-7">
              <text:list-item text:style-override="id1-3-2-1-1-7-1">
                <text:number>2.</text:number>
                <text:p text:style-name="al">is planregel 3.2.6 is aan de regels toegevoegd: <text:span text:style-name="nadrukcur">3.2.6  Voorwaardelijke verplichting aanleg verkeersontsluiting. H</text:span><text:span text:style-name="nadrukcur">et gebruik van de gronden ten behoeve van wonen als bedoeld in lid 3.1. is uitsluitend toegestaan, indien binnen één jaar na gereedmelding van de bouw van de eerste woning wordt voorzien in een verkeersontsluiting ten dienste van de woning(en) ter plaatse van de functieaanduiding "verkeer" met een minimale breedte van 7,6 meter.</text:span></text:p>
              </text:list-item>
            </text:list>
            <text:p text:style-name="common-al">Naast een aanpassing van de regels heeft de Afdeling ook aangegeven nader te motiveren of de Hofdijkstraat in noordelijke richting als ontsluiting van het plangebied kan dienen en wat de gevolgen hiervan zijn voor de verkeersafwikkeling in noordelijke richting en of deze aanvaardbaar zijn. Hiervoor is een verkeersonderzoek uitgevoerd door het verkeerskundig bureau Goudappel. Dit bureau heeft tellingen uitgevoerd in het gebied en een analyse opgesteld met betrekking tot de wegen en kruispunten, met name voor wat betreft het verkeer in noordelijke richting. Het rapport ‘Verkeersonderzoek Hofdijkstraat Eindhoven, Tellingen en analyse d.d. 14 maart 2024’ is toegevoegd als bijlage bij de toelichting van het bestemmingsplan. </text:p>
            <text:p text:style-name="common-al">
            <text:span text:style-name="nadrukvet">Inzage</text:span>
          </text:p>
            <text:p text:style-name="common-al">Het besluit van de gemeenteraad, het bestemmingsplan en de overige stukken liggen met ingang van 6 juni 2024 tot en met 18 juli 2024 ter inzage. U kunt deze inzien bij het Inwonersplein in het Stadhuis, Stadhuisplein 1.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www.ruimtelijkeplannen.nl/web-roo/?planidn=NL.IMRO.0772.80334-0302" xlink:type="simple">http://www.ruimtelijkeplannen.nl/web-roo/?planidn=NL.IMRO.0772.80334-0302</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Beroep</text:span>
          </text:p>
            <text:p text:style-name="common-al">Met ingang van vrijdag 7 juni 2024 tot en met donderdag 18 juli 2024 kan beroep worden ingesteld tegen het vaststellingsbesluit van de gemeenteraad. Tijdens de termijn van ter inzage legging kunnen belanghebbenden tegen de aangebrachte wijzigingen (nieuw vaststellingsbesluit) schriftelijk beroep instellen.</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9 juli 2024. Om dit te voorkomen kan degene die een beroepschrift heeft ingediend, verzoeken om een voorlopige voorziening te treffen.</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dan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 me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18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34-0302</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IX Stratum binnen de Ring 2007 (Hofdijkstraat 1)</meta:user-defined>
    <meta:user-defined meta:name="OVERHEIDop.datumEindeReactietermijn">2024-07-18</meta:user-defined>
    <meta:user-defined meta:name="OVERHEIDop.terinzageleggingBG">http://www.ruimtelijkeplannen.nl/web-roo/?planidn=NL.IMRO.0772.80334-0302</meta:user-defined>
    <meta:user-defined meta:name="DCTERMS.W3CDTF/DCTERMS.available">2024-06-05</meta:user-defined>
    <meta:user-defined meta:name="DCTERMS.W3CDTF/OVERHEIDop.jaargang">2024</meta:user-defined>
    <meta:user-defined meta:name="OVERHEIDop.publicationIssue">241858</meta:user-defined>
    <meta:user-defined meta:name="OVERHEIDop.GmbID/DC.identifier">gmb-2024-241858</meta:user-defined>
    <meta:user-defined meta:name="OVERHEIDop.versieInformatie"/>
  </office:meta>
</office:document-meta>
</file>