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en aansluitkabel nabij de Sporthoeklaa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0178  Nabij de Sporthoeklaan, sectie B nummer 4336, 9431 en 9434, Bergschenhoek. </text:p>
            <text:p text:style-name="common-al">Het leggen van een laagspanningskabel en aansluitkabel (verzonden 29-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1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leggen van een laagspanningskabel en aansluitkabel nabij de Sporthoeklaan te Bergschenhoek</meta:user-defined>
    <meta:user-defined meta:name="DCTERMS.W3CDTF/DCTERMS.available">2024-06-05</meta:user-defined>
    <meta:user-defined meta:name="DCTERMS.W3CDTF/OVERHEIDop.jaargang">2024</meta:user-defined>
    <meta:user-defined meta:name="OVERHEIDop.publicationIssue">241857</meta:user-defined>
    <meta:user-defined meta:name="OVERHEIDop.GmbID/DC.identifier">gmb-2024-241857</meta:user-defined>
    <meta:user-defined meta:name="OVERHEIDop.versieInformatie"/>
  </office:meta>
</office:document-meta>
</file>