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choolfeest op 14 juni 2024 op het schoolplein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4676, Schoolweg 7, het aanvragen van een evenementenvergunning op 14 juni 2024 voor een schoolfeest op het schoolplein. (ontvangen 28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8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4676</meta:user-defined>
    <dc:language>nl</dc:language>
    <meta:user-defined meta:name="OVERHEIDop.locatietype/OVERHEIDop.gebiedsmarkering">Adres</meta:user-defined>
    <meta:user-defined meta:name="DC.title">Aanvraag vergunning voor een schoolfeest op 14 juni 2024 op het schoolplein aan Schoolweg 7 te Ouderkerk aan de Am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43</meta:user-defined>
    <meta:user-defined meta:name="OVERHEIDop.GmbID/DC.identifier">gmb-2024-241843</meta:user-defined>
    <meta:user-defined meta:name="OVERHEIDop.versieInformatie"/>
  </office:meta>
</office:document-meta>
</file>