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Eesterich 13, 8722 HD Molkwerum, CLZ-00006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05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oarpskeamer (onderdeel MFC) Molkwerum op 13 juli 2024 tot uiterlijk 03:00 uur (de volgende dag). Dit voor een kleinschalig dorpsfeest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184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018</meta:user-defined>
    <dc:language>nl</dc:language>
    <meta:user-defined meta:name="OVERHEIDop.locatietype/OVERHEIDop.gebiedsmarkering">Punt</meta:user-defined>
    <meta:user-defined meta:name="DC.title">Incidentele festiviteit  Eesterich 13, 8722 HD Molkwerum, CLZ-00006018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840</meta:user-defined>
    <meta:user-defined meta:name="OVERHEIDop.GmbID/DC.identifier">gmb-2024-241840</meta:user-defined>
    <meta:user-defined meta:name="OVERHEIDop.versieInformatie"/>
  </office:meta>
</office:document-meta>
</file>