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bouwen van twee woningen Boelekade 152 en 154 (kadastraal bekend als sectie A, nummers 8761, 8760 en 8984) in Gouda</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Gouda besloten om de beslistermijn van de aanvraag met kenmerk 2023-00020511 voor het bouwen van twee woningen op de locatie Boelekade 152 en 154 (kadastraal bekend als sectie A, nummers 8761, 8760 en 898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8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511</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het bouwen van twee woningen Boelekade 152 en 154 (kadastraal bekend als sectie A, nummers 8761, 8760 en 8984) in Gouda</meta:user-defined>
    <meta:user-defined meta:name="DCTERMS.W3CDTF/DCTERMS.available">2024-06-04</meta:user-defined>
    <meta:user-defined meta:name="DCTERMS.W3CDTF/OVERHEIDop.jaargang">2024</meta:user-defined>
    <meta:user-defined meta:name="OVERHEIDop.publicationIssue">241838</meta:user-defined>
    <meta:user-defined meta:name="OVERHEIDop.GmbID/DC.identifier">gmb-2024-241838</meta:user-defined>
    <meta:user-defined meta:name="OVERHEIDop.versieInformatie"/>
  </office:meta>
</office:document-meta>
</file>