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en ontwerpbesluit hogere grenswaarden “Schellenkrans ong. (nabij 61) in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Schellenkrans ong. (nbaij 61) in Zevenaar” in afwijking van het bestemmingsplan ‘Woongebied Kom Zevenaar’ met ingang van 18 januari 2024 gedurende zes weken door iedereen kan worden ingezien. </text:p>
            <text:p text:style-name="common-al">Het college van burgemeester en wethouders van de gemeente Zevenaar maakt bekend dat zij met toepassing van artikel 110c van de Wet geluidhinder het ontwerpbesluit hogere grenswaarden ‘Schellenkrans ong. (nabij 61) in Zevenaar’ ter inzage legt met ingang van 18 januari 2024. </text:p>
            <text:p text:style-name="common-al">Hogere grenswaarden geluid</text:p>
            <text:p text:style-name="common-al">Uit onderzoek blijkt dat de nieuwe woningen in de zone liggen van de Arnhemseweg (N810). Als gevolg van het wegverkeer de worden de voorkeursgrenswaarden voor de geluidsbelasting op de gevels van de nieuwe woningen wordt overschreden. Omdat de maximale ontheffingswaarde niet wordt overschreden, zijn burgemeester en wethouders voornemens om een besluit hogere grenswaarde voor de nieuwe woningen te nemen.</text:p>
            <text:p text:style-name="common-al">
            <text:span text:style-name="nadrukvet">Inzage</text:span>
          </text:p>
            <text:p text:style-name="common-al">Het ontwerp projectomgevingsvergunning en het ontwerpbesluit hogere grenswaarden met daarop betrekkende stukken liggen met ingang van 18 januari tot en met 28 februari 2024 ter inzage bij het loket Vergunningen in het BATgebouw aan de Kerkstraat 27 in Zevenaar. De stukken kunnen daar tijdens openingstijden op afspraak door iedereen worden ingezien. Het ontwerp projectomgevingsvergunning is digitaal te raadplegen via de gemeentelijke site: <text:a xlink:href="https://0299.ropubliceer.nl/" xlink:type="simple">https://0299.ropubliceer.nl/</text:a> en via de landelijke site: <text:a xlink:href="http://www.ruimtelijkeplannen.nl" xlink:type="simple">www.ruimtelijkeplannen.nl</text:a> met IDN: NL.IMRO.0299.PV01SCHELLENKR-ON01.</text:p>
            <text:p text:style-name="common-al">
            <text:span text:style-name="nadrukvet">Zienswijzen</text:span>
          </text:p>
            <text:p text:style-name="common-al">Een ieder kan in de periode van 18 januari tot en met 28 februari 2024 een zienswijze tegen het ontwerp projectomgevingsvergunning en ontwerpbesluit hogere grenswaarden naar voren brengen aan het college van burgemeester en wethouders van Zevenaar, Postbus 10, 6900 AA Zevenaar. Voor mondelinge zienswijzen kan een afspraak worden gemaakt bij de heer V. Sewnundun (<text:a xlink:href="tel:0316" xlink:type="simple">tel: 0316</text:a> 595 111).</text:p>
            <text:p text:style-name="last-al">
            <text:span text:style-name="nadrukcur">Zevenaar, 17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projectomgevingsvergunning en ontwerpbesluit hogere grenswaarden “Schellenkrans ong. (nabij 61) in Zevenaar”</meta:user-defined>
    <meta:user-defined meta:name="DCTERMS.W3CDTF/DCTERMS.available">2024-01-17</meta:user-defined>
    <meta:user-defined meta:name="DCTERMS.W3CDTF/OVERHEIDop.jaargang">2024</meta:user-defined>
    <meta:user-defined meta:name="OVERHEIDop.publicationIssue">24183</meta:user-defined>
    <meta:user-defined meta:name="OVERHEIDop.GmbID/DC.identifier">gmb-2024-24183</meta:user-defined>
    <meta:user-defined meta:name="OVERHEIDop.versieInformatie"/>
  </office:meta>
</office:document-meta>
</file>