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aan Gemeentewerf 1a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Wijziging op verleende omgevingsvergunning</text:p>
            <text:p text:style-name="common-al">1036974  Gemeentewerf 1a, 2651 CA Berkel en Rodenrijs. </text:p>
            <text:p text:style-name="common-al">Het wijzigen van de gevel (wijziging verleende omgevingsvergunning) (verzonden 27-05-2024).</text:p>
            <text:p text:style-name="common-al">Wilt u de verleende wijziging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common-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18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974</meta:user-defined>
    <dc:language>nl</dc:language>
    <meta:user-defined meta:name="OVERHEIDop.locatietype/OVERHEIDop.gebiedsmarkering">Adres</meta:user-defined>
    <meta:user-defined meta:name="DC.title">Toestemming voor het wijzigen van de gevel aan Gemeentewerf 1a te Berkel en Rodenrijs</meta:user-defined>
    <meta:user-defined meta:name="DCTERMS.W3CDTF/DCTERMS.available">2024-06-05</meta:user-defined>
    <meta:user-defined meta:name="DCTERMS.W3CDTF/OVERHEIDop.jaargang">2024</meta:user-defined>
    <meta:user-defined meta:name="OVERHEIDop.publicationIssue">241828</meta:user-defined>
    <meta:user-defined meta:name="OVERHEIDop.GmbID/DC.identifier">gmb-2024-241828</meta:user-defined>
    <meta:user-defined meta:name="OVERHEIDop.versieInformatie"/>
  </office:meta>
</office:document-meta>
</file>