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cotoilet een schaftkeet en een opslagcontainers van 17 juni tot en met 16 augustus 2024 aan Kloosterstraat 90-12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53547, Kloosterstraat 90-120, het plaatsen van een ecotoilet een schaftkeet en een opslagcontainers van 17 juni t/m 16 augustus 2024. (ontvangen 24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8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8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5354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plaatsen van een ecotoilet een schaftkeet en een opslagcontainers van 17 juni tot en met 16 augustus 2024 aan Kloosterstraat 90-120 te Duivendrec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827</meta:user-defined>
    <meta:user-defined meta:name="OVERHEIDop.GmbID/DC.identifier">gmb-2024-241827</meta:user-defined>
    <meta:user-defined meta:name="OVERHEIDop.versieInformatie"/>
  </office:meta>
</office:document-meta>
</file>