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voeren van boogboringen, Hdd boringen en het afkoppelen van Hwa op de boezem voor renovatie van het drukriool aan Rottekade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015588 Rottekade, Bergschenhoek.</text:p>
            <text:p text:style-name="common-al">Het uitvoeren van boogboringen, Hdd boringen en het afkoppelen van Hwa op de boezem voor renovatie van het drukriool (verzonden 27-05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82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2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2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5588 </meta:user-defined>
    <dc:language>nl</dc:language>
    <meta:user-defined meta:name="OVERHEIDop.locatietype/OVERHEIDop.gebiedsmarkering">Weg</meta:user-defined>
    <meta:user-defined meta:name="DC.title">Verlenging beslistermijn voor het uitvoeren van boogboringen, Hdd boringen en het afkoppelen van Hwa op de boezem voor renovatie van het drukriool aan Rottekade te Bergschenhoe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823</meta:user-defined>
    <meta:user-defined meta:name="OVERHEIDop.GmbID/DC.identifier">gmb-2024-241823</meta:user-defined>
    <meta:user-defined meta:name="OVERHEIDop.versieInformatie"/>
  </office:meta>
</office:document-meta>
</file>