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
            <text:span text:style-name="nadrukvet">Verleend</text:span>
          </text:p>
            <text:p text:style-name="common-al">- Havenstraat 1 in Hengelo, het betreft een omgevingsvergunning voor het plaats en in gebruik nemen van een actief koolinstallatie bij Asfaltcentrale Twente B.V. (Besluitdatum is 29 mei 2024)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het team VTH Leefomgeving. Tegen dit besluit kunt u desgewenst, gedurende zes weken na de datum van verzending van deze besluiten, een gemotiveerd bezwaarschrift indienen bij het college van B en W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8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929</meta:user-defined>
    <meta:user-defined meta:name="DCTERMS.abstract">Betreft: Beschikking op aanvraag op locatie Havenstraat 1 in  Hengelo</meta:user-defined>
    <dc:language>nl</dc:language>
    <meta:user-defined meta:name="OVERHEIDop.locatietype/OVERHEIDop.gebiedsmarkering">Vlak</meta:user-defined>
    <meta:user-defined meta:name="DC.title">Omgevingsvergun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820</meta:user-defined>
    <meta:user-defined meta:name="OVERHEIDop.GmbID/DC.identifier">gmb-2024-241820</meta:user-defined>
    <meta:user-defined meta:name="OVERHEIDop.versieInformatie"/>
  </office:meta>
</office:document-meta>
</file>