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slaan van bouwmaterialen en container  van 3 juni tot 28 juni 2024, op parkeerstrook Baansingel en Hooftstraat t.o. nr 25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strook Baansingel en Hooftstraat t.o. nr 25 in Alkmaar<text:span text:style-name="nadrukvet">; </text:span>het opslaan van bouwmaterialen en container  van 3 juni tot 28 juni 2024</text:p>
            <text:p text:style-name="common-al">
            
          </text:p>
            <text:p text:style-name="common-al">Verzenddatum:  31-05-2024 </text:p>
            <text:p text:style-name="common-al">Zaaknummer: 00007011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81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1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1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112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regulier Verleend: het opslaan van bouwmaterialen en container  van 3 juni tot 28 juni 2024, op parkeerstrook Baansingel en Hooftstraat t.o. nr 25 in Alkmaar</meta:user-defined>
    <meta:user-defined meta:name="DCTERMS.W3CDTF/DCTERMS.available">2024-06-04</meta:user-defined>
    <meta:user-defined meta:name="DCTERMS.W3CDTF/OVERHEIDop.jaargang">2024</meta:user-defined>
    <meta:user-defined meta:name="OVERHEIDop.publicationIssue">241814</meta:user-defined>
    <meta:user-defined meta:name="OVERHEIDop.GmbID/DC.identifier">gmb-2024-241814</meta:user-defined>
    <meta:user-defined meta:name="OVERHEIDop.versieInformatie"/>
  </office:meta>
</office:document-meta>
</file>