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e plaatsen  flexunits t.b.v. kantoorruimte tijdens bouwwerkzaamheden (3,5 jaar), Rieteweg 20T-1 8041AK Zwolle [Zaaknummer 0193ESUITE1136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4</text:p>
            <text:p text:style-name="common-al">
            <text:span text:style-name="nadrukvet">Locatie:</text:span> Rieteweg 20T-1 8041AK Zwolle</text:p>
            <text:p text:style-name="common-al">
            <text:span text:style-name="nadrukvet">Zaakomschrijving:</text:span> het tijdelijke plaatsen van flexunits ten behoeve van kantoorruimte tijdens bouwwerkzaamheden (periode 3,5 jaar)</text:p>
            <text:p text:style-name="common-al">
            <text:span text:style-name="nadrukvet">Zaaknummer:</text:span> 0193ESUITE113604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360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36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0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6042024</meta:user-defined>
    <meta:user-defined meta:name="DCTERMS.abstract">het tijdelijke plaatsen van flexunits t.b.v. kantoorruimte tijdens bouwwerkzaamheden ( periode 3,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e plaatsen  flexunits t.b.v. kantoorruimte tijdens bouwwerkzaamheden (3,5 jaar), Rieteweg 20T-1 8041AK Zwolle [Zaaknummer 0193ESUITE1136042024]</meta:user-defined>
    <meta:user-defined meta:name="DCTERMS.W3CDTF/DCTERMS.available">2024-06-04</meta:user-defined>
    <meta:user-defined meta:name="DCTERMS.W3CDTF/OVERHEIDop.jaargang">2024</meta:user-defined>
    <meta:user-defined meta:name="OVERHEIDop.publicationIssue">241809</meta:user-defined>
    <meta:user-defined meta:name="OVERHEIDop.GmbID/DC.identifier">gmb-2024-241809</meta:user-defined>
    <meta:user-defined meta:name="OVERHEIDop.versieInformatie"/>
  </office:meta>
</office:document-meta>
</file>