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Beers, Hoenderstraat 3-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Beers, Hoenderstraat 3-3A.</text:p>
                <text:p text:style-name="al"> Het bestemmingsplan is niet gewijzigd ten opzichte van het ontwerpbestemmingsplan. </text:p>
              </text:list-item>
              <text:list-item text:style-override="id1-3-2-1-1-2-2">
                <text:number>2.</text:number>
                <text:p text:style-name="al">Er is voor deze ontwikkeling geen exploitatieplan vastgesteld. Er is geen anterieure overeenkomst opgesteld, omdat kostenverhaal niet aan de orde is. </text:p>
              </text:list-item>
              <text:list-item text:style-override="id1-3-2-1-1-2-3">
                <text:number>3.</text:number>
                <text:p text:style-name="al">Het besluit waarden geluidhinder. Dit besluit is als bijlage opgenomen bij het bestemmingsplan. </text:p>
              </text:list-item>
            </text:list>
            <text:p text:style-name="common-al">
            <text:span text:style-name="nadrukvet">Waar ligt het plangebied?</text:span>
          </text:p>
            <text:p text:style-name="common-al">Het plangebied betreft het woonkavel aan Hoenderstraat 3-3a te Beers. Deze locatie ligt binnen de percelen welke kadastraal bekend staan als gemeente Cuijk, sectie Q, nummer 1812, 1827 en 1828.</text:p>
            <text:p text:style-name="common-al">
            <text:span text:style-name="nadrukvet">Wat is de inhoud van het plan?</text:span>
          </text:p>
            <text:p text:style-name="common-al">Op de percelen kadastraal bekend als Q 1812, Q 1827 en Q 1828 bevinden zich in de huidige situatie één reguliere woning (Hoenderstraat 3) en één prémantelzorgwoning (Hoenderstraat 3a). </text:p>
            <text:p text:style-name="common-al">Initiatiefnemer wil de prémantelzorgwoning in gebruik nemen als reguliere woning. Hoewel deze woning feitelijk al aanwezig is, betreft dit een tijdelijke woning en wordt er vanuit planologisch oogpunt met de voorgestane ontwikkeling 1 nieuwe woning toegevoegd. </text:p>
            <text:p text:style-name="common-al">In het kader van de bestemmingswijziging is tevens verzocht een hogere waarde te verlenen conform artikel 110a, lid 5 van de Wet geluidhinder.</text:p>
            <text:p text:style-name="common-al">
            <text:span text:style-name="nadrukvet">Waar en wanneer kunt u de stukken inzien?</text:span>
          </text:p>
            <text:p text:style-name="common-al">Wij nodigen u uit om het bestemmingsplan en het besluit hogere waarden geluidhinder geluid in te zien. Deze liggen zes weken ter inzage met ingang van <text:span text:style-name="nadrukvet">donderdag 6 juni 2024 tot en met woensdag 17 juli 2024.</text:span> De stukken zijn digitaal in te zien op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Buitengebied Beers, Hoenderstraat 3-3A of op plannummer NL.IMRO.1982.BPBuHoenderstr3-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en/of het besluit hogere waarde geluidhinder? </text:p>
            <text:p text:style-name="common-al">Als u belanghebbende bent, kunt u altijd beroep instellen, ook als u geen zienswijze tegen het ontwerpbestemmingsplan en het ontwerpbesluit hogere waarde Wet geluidhinder hebt ingediend. Als u geen belanghebbende bent, kunt u beroep instellen als u:</text:p>
            <text:list text:style-name="id1-3-2-1-1-15">
              <text:list-item text:style-override="id1-3-2-1-1-15-1">
                <text:number>•</text:number>
                <text:p text:style-name="al">tegen het ontwerpbestemmingsplan en het ontwerpbesluit hogere waarde Wet geluidhinder een zienswijze hebt ingediend; of</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de raad bij de vaststelling van het bestemmingsplan in het ontwerp heeft aangebracht.</text:p>
              </text:list-item>
            </text:list>
            <text:p text:style-name="common-al">U kunt tot en met donderdag 18 juli 2024 beroep instellen. U richt uw beroepschrift aan de Afdeling bestuursrechtspraak van de Raad van State, Postbus 20019, 2500 EA Den Haag. </text:p>
            <text:p text:style-name="common-al">Het bestemmingsplan treedt in werking op vrijdag 19 juli 2024 tenzij u vóór deze datum, naast beroep, ook een verzoek om voorlopige voorziening indient bij de voorzieningenrechter van de Afdeling bestuursrechtspraak van de Raad van State. </text:p>
            <text:p text:style-name="last-al">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5 jun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8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oenderstr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 bestemmingsplan Buitengebied Beers, Hoenderstraat 3-3A</meta:user-defined>
    <meta:user-defined meta:name="DCTERMS.W3CDTF/DCTERMS.available">2024-06-05</meta:user-defined>
    <meta:user-defined meta:name="DCTERMS.W3CDTF/OVERHEIDop.jaargang">2024</meta:user-defined>
    <meta:user-defined meta:name="OVERHEIDop.publicationIssue">241806</meta:user-defined>
    <meta:user-defined meta:name="OVERHEIDop.GmbID/DC.identifier">gmb-2024-241806</meta:user-defined>
    <meta:user-defined meta:name="OVERHEIDop.versieInformatie"/>
  </office:meta>
</office:document-meta>
</file>