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376 woningen, commerciële functies en een parkeergarage, Europalaan 8, 3526KS Utrecht, GU-Z2024-0005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8, 3526KS Utrecht</text:p>
            <text:p text:style-name="common-al">GU-Z2024-0005109</text:p>
            <text:p text:style-name="common-al">Toelichting: het bouwen van 376 woningen, commerciële functies en een parkeergarage</text:p>
            <text:p text:style-name="common-al">Datum besluit: 20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78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8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8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5109</meta:user-defined>
    <meta:user-defined meta:name="DCTERMS.abstract">Verleende Omgevingsvergunning, het bouwen van 376 woningen, commerciële functies en een parkeergarage, Europalaan 8, 3526KS Utrecht, GU-Z2024-0005109</meta:user-defined>
    <dc:language>nl</dc:language>
    <meta:user-defined meta:name="OVERHEIDop.locatietype/OVERHEIDop.gebiedsmarkering">Punt</meta:user-defined>
    <meta:user-defined meta:name="DC.title">Verleende Omgevingsvergunning, het bouwen van 376 woningen, commerciële functies en een parkeergarage, Europalaan 8, 3526KS Utrecht, GU-Z2024-0005109</meta:user-defined>
    <meta:user-defined meta:name="OVERHEIDop.datumEindeReactietermijn">2024-07-12</meta:user-defined>
    <meta:user-defined meta:name="OVERHEIDop.terinzageleggingBG">https://jeleefomgeving.nl/inzien/002220647/f462dd3c-1f50-11ef-a336-0050560122a3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788</meta:user-defined>
    <meta:user-defined meta:name="OVERHEIDop.GmbID/DC.identifier">gmb-2024-241788</meta:user-defined>
    <meta:user-defined meta:name="OVERHEIDop.versieInformatie"/>
  </office:meta>
</office:document-meta>
</file>