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uitgebreide procedure - Vijfhuizenbaan 46 in Riel - VH-2021-02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irle heeft besloten om een omgevingsvergunning te verlenen voor het veranderen van de melkrundveehouderij op de locatie Vijfhuizenbaan 46 in Riel.</text:p>
            <text:p text:style-name="common-al">De vergunning is verleend door de Omgevingsdienst Midden- en West-Brabant en is geregistreerd onder hun zaaknummer 2021-046138 (Olo nummer 6376959). Het heeft betrekking op het veranderen van de melkrundveehouderij.</text:p>
            <text:p text:style-name="common-al">Het voornoemde besluit is op 31 mei 2024, door de Omgevingsdienst Midden- en West-Brabant, verzonden aan de aanvrager.</text:p>
            <text:p text:style-name="common-al">De verleende vergunning en de daarbij behorende stukken liggen met ingang van 31 mei 2024 gedurende de beroepstermijn ter inzage op het gemeentehuis. Als u de stukken wilt inzien kunt u contact opnemen met mevrouw S. Esen, via telefoonnummer 013 -5310 564. </text:p>
            <text:p text:style-name="common-al">Belanghebbenden kunnen binnen de beroepstermijn beroep instellen bij de rechtbank. U kunt uw beroepschrift sturen aan de rechtbank Zeeland – West-Brabant te Breda, Postbus 90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17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-2021-0278</meta:user-defined>
    <dc:language>nl</dc:language>
    <meta:user-defined meta:name="OVERHEIDop.locatietype/OVERHEIDop.gebiedsmarkering">Adres</meta:user-defined>
    <meta:user-defined meta:name="DC.title">Publicatie omgevingsvergunning uitgebreide procedure - Vijfhuizenbaan 46 in Riel - VH-2021-0278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87</meta:user-defined>
    <meta:user-defined meta:name="OVERHEIDop.GmbID/DC.identifier">gmb-2024-241787</meta:user-defined>
    <meta:user-defined meta:name="OVERHEIDop.versieInformatie"/>
  </office:meta>
</office:document-meta>
</file>