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glasvezelkabel en het plaatsen van een handhole voor een telecommunicatieaansluiting aan Violierenweg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3364 Violierenweg 1, 2665 MV, Bleiswijk.</text:p>
            <text:p text:style-name="common-al">Het inblazen van een glasvezelkabel en het plaatsen van een handhole voor een telecommunicatieaansluiting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364 </meta:user-defined>
    <dc:language>nl</dc:language>
    <meta:user-defined meta:name="OVERHEIDop.locatietype/OVERHEIDop.gebiedsmarkering">Adres</meta:user-defined>
    <meta:user-defined meta:name="DC.title">Toestemming voor het inblazen van een glasvezelkabel en het plaatsen van een handhole voor een telecommunicatieaansluiting aan Violierenweg 1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82</meta:user-defined>
    <meta:user-defined meta:name="OVERHEIDop.GmbID/DC.identifier">gmb-2024-241782</meta:user-defined>
    <meta:user-defined meta:name="OVERHEIDop.versieInformatie"/>
  </office:meta>
</office:document-meta>
</file>