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-gasleiding aan Stellingmolen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0194 Stellingmolen 13, 2665 ST, Bleiswijk. </text:p>
            <text:p text:style-name="common-al">Het verwijderen van een lagedruk-gasleiding (verleend 27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0194 </meta:user-defined>
    <dc:language>nl</dc:language>
    <meta:user-defined meta:name="OVERHEIDop.locatietype/OVERHEIDop.gebiedsmarkering">Adres</meta:user-defined>
    <meta:user-defined meta:name="DC.title">Toestemming voor het verwijderen van een lagedruk-gasleiding aan Stellingmolen 13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79</meta:user-defined>
    <meta:user-defined meta:name="OVERHEIDop.GmbID/DC.identifier">gmb-2024-241779</meta:user-defined>
    <meta:user-defined meta:name="OVERHEIDop.versieInformatie"/>
  </office:meta>
</office:document-meta>
</file>