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bouwen van een woonhuis (wijziging op reeds verleende vergunning), Leendert Overduinstraat 6, 7513 GM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Leendert Overduinstraat 6</text:span> (0153Z2024041500036): het bouwen van een woonhuis (wijziging op reeds verleende vergunning) (verleend d.d. 31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1777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77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77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41500036</meta:user-defined>
    <dc:language>nl</dc:language>
    <meta:user-defined meta:name="OVERHEIDop.locatietype/OVERHEIDop.gebiedsmarkering">Punt</meta:user-defined>
    <meta:user-defined meta:name="DC.title">Afhandeling beschikking het bouwen van een woonhuis (wijziging op reeds verleende vergunning), Leendert Overduinstraat 6, 7513 GM Enschede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1777</meta:user-defined>
    <meta:user-defined meta:name="OVERHEIDop.GmbID/DC.identifier">gmb-2024-241777</meta:user-defined>
    <meta:user-defined meta:name="OVERHEIDop.versieInformatie"/>
  </office:meta>
</office:document-meta>
</file>