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ngcode editie 2.4 op 1 juni 2024 aan Westzanddijk, Oostzanddijk, omgeving/plein cultuurhuis, omgeving droogdok, Kerkstraat en Koningskade, Fort Haerlem, plein bij de molen en muziekcafe Mach te PLAAT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Vestingcode editie 2.4</text:span>
          </text:p>
            <text:p text:style-name="common-al">
            <text:span text:style-name="nadrukvet">Datum en tijd: 1 juni 2024 van 09.00 uur tot 13.00 uur</text:span>
          </text:p>
            <text:p text:style-name="common-al">
            <text:span text:style-name="nadrukvet">Locatie</text:span>
            <text:span text:style-name="nadrukvet">: </text:span>
            <text:span text:style-name="nadrukvet">Westzanddijk, Oostzanddijk, omgeving/plein cultuurhuis, omgeving droogdok, Kerkstraat en Koningskade, Fort Haerlem, plein bij de molen en muziekcafe Mach.</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17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Vestingcode editie 2.4 op 1 juni 2024 aan Westzanddijk, Oostzanddijk, omgeving/plein cultuurhuis, omgeving droogdok, Kerkstraat en Koningskade, Fort Haerlem, plein bij de molen en muziekcafe Mach te PLAATS</meta:user-defined>
    <meta:user-defined meta:name="DCTERMS.W3CDTF/DCTERMS.available">2024-06-05</meta:user-defined>
    <meta:user-defined meta:name="DCTERMS.W3CDTF/OVERHEIDop.jaargang">2024</meta:user-defined>
    <meta:user-defined meta:name="OVERHEIDop.publicationIssue">241774</meta:user-defined>
    <meta:user-defined meta:name="OVERHEIDop.GmbID/DC.identifier">gmb-2024-241774</meta:user-defined>
    <meta:user-defined meta:name="OVERHEIDop.versieInformatie"/>
  </office:meta>
</office:document-meta>
</file>