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geen herplanting) , Kennemerstraatweg 21, 1814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1, 1814 GA Alkmaar<text:span text:style-name="nadrukvet">; </text:span>het kappen van een boom (geen herplanting) </text:p>
            <text:p text:style-name="common-al">
            
          </text:p>
            <text:p text:style-name="common-al">Datum ontvangst: 30-05-2024</text:p>
            <text:p text:style-name="common-al">Zaaknummer: 00007058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7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05802</meta:user-defined>
    <dc:language>nl</dc:language>
    <meta:user-defined meta:name="OVERHEIDop.locatietype/OVERHEIDop.gebiedsmarkering">Punt</meta:user-defined>
    <meta:user-defined meta:name="DC.title">Omgevingsvergunning aangevraagd: het kappen van een boom (geen herplanting) , Kennemerstraatweg 21, 1814 GA Alkmaa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73</meta:user-defined>
    <meta:user-defined meta:name="OVERHEIDop.GmbID/DC.identifier">gmb-2024-241773</meta:user-defined>
    <meta:user-defined meta:name="OVERHEIDop.versieInformatie"/>
  </office:meta>
</office:document-meta>
</file>