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aanleggen van een laagspanningskabel in verband met een storing aan de Zilverspar 1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0724 de Zilverspar 14, 2661 AP, Bergschenhoek. </text:p>
            <text:p text:style-name="common-al">Het verwijderen en aanleggen van een laagspanningskabel in verband met een storing (verleend 27-05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77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7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7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0724 </meta:user-defined>
    <dc:language>nl</dc:language>
    <meta:user-defined meta:name="OVERHEIDop.locatietype/OVERHEIDop.gebiedsmarkering">Adres</meta:user-defined>
    <meta:user-defined meta:name="DC.title">Toestemming voor het verwijderen en aanleggen van een laagspanningskabel in verband met een storing aan de Zilverspar 14 te Bergschenhoe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772</meta:user-defined>
    <meta:user-defined meta:name="OVERHEIDop.GmbID/DC.identifier">gmb-2024-241772</meta:user-defined>
    <meta:user-defined meta:name="OVERHEIDop.versieInformatie"/>
  </office:meta>
</office:document-meta>
</file>