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droneverbod Dutch Grand Prix 2024</text:p>
      <text:section text:name="regeling_id1-3-2" text:style-name="regeling">
        <text:section text:name="aanhef_id1-3-2-1" text:style-name="aanhef">
          <text:section text:name="preambule_id1-3-2-1-1" text:style-name="preambule">
            <text:p text:style-name="al">De burgemeester van Zandvoort, </text:p>
            <text:p text:style-name="al"/>
            <text:p text:style-name="al">Gelet op artikel 2:1a van de Algemene plaatselijke verordening Zandvoort,</text:p>
            <text:p text:style-name="al"/>
            <text:p text:style-name="al">Overwegende, </text:p>
            <text:list text:style-name="id1-3-2-1-1-6">
              <text:list-item text:style-override="id1-3-2-1-1-6-1">
                <text:number>-</text:number>
                <text:p text:style-name="al">dat van 22 tot en met 25 augustus 2024 de Dutch Grand Prix plaatsvindt op het circuit in Zandvoort;</text:p>
              </text:list-item>
              <text:list-item text:style-override="id1-3-2-1-1-6-2">
                <text:number>-</text:number>
                <text:p text:style-name="al">dat vele bezoekers van dit evenement worden verwacht; </text:p>
              </text:list-item>
              <text:list-item text:style-override="id1-3-2-1-1-6-3">
                <text:number>-</text:number>
                <text:p text:style-name="al">dat ten behoeve van dit evenement verschillende luchtvaartuigen zullen vliegen in het luchtruim boven Zandvoort;</text:p>
              </text:list-item>
              <text:list-item text:style-override="id1-3-2-1-1-6-4">
                <text:number>-</text:number>
                <text:p text:style-name="al">dat voor het opstijgen en landen van helikopters ten behoeve van dit evenement meerdere ontheffingen Tijdelijk en Uitzonderlijk Gebruik luchtvaartuigen worden afgegeven;</text:p>
              </text:list-item>
              <text:list-item text:style-override="id1-3-2-1-1-6-5">
                <text:number>-</text:number>
                <text:p text:style-name="al">dat ter bescherming van het luchtverkeer tijdens de Formule 1 races in Zandvoort tijdelijke gebieden met beperkingen worden aangewezen door de Minister van Infrastructuur en Waterstaat voor het luchtruim boven Zandvoort;</text:p>
              </text:list-item>
              <text:list-item text:style-override="id1-3-2-1-1-6-6">
                <text:number>-</text:number>
                <text:p text:style-name="al">dat door deze tijdelijke aanwijzing van het luchtruim boven Zandvoort dit luchtruim is verboden voor burgerluchtverkeer waaronder op afstand bestuurde luchtvaartuigen, modelluchtvaartuigen, behoudens de in deze aanwijzing genoemde uitzonderingen;</text:p>
              </text:list-item>
              <text:list-item text:style-override="id1-3-2-1-1-6-7">
                <text:number>-</text:number>
                <text:p text:style-name="al">dat het ter bescherming van de veiligheid tijdens de Grand Prix op het circuit in Zandvoort verboden is om met drones te vliegen in het luchtruim boven Zandvoort;</text:p>
              </text:list-item>
              <text:list-item text:style-override="id1-3-2-1-1-6-8">
                <text:number>-</text:number>
                <text:p text:style-name="al">dat de aanwezigheid van drones binnen de gemeentegrenzen van Zandvoort vlak voor en tijdens de Grand Prix Formule 1 een gevaar vormt voor de veiligheid van het luchtverkeer, de bewoners van Zandvoort en de bezoekers van de Grand Prix op het circuit van Zandvoort;</text:p>
              </text:list-item>
              <text:list-item text:style-override="id1-3-2-1-1-6-9">
                <text:number>-</text:number>
                <text:p text:style-name="al">dat de aanwezigheid van drones een gevaar oplevert voor de openbare orde en veiligheid in Zandvoort tijdens de Grand Prix Formule 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openbare plaatsen, openbare wateren, alsmede in voer- en vaartuigen op openbare plaatsen en in openbaar water en in voor publiek openstaande gebouwen binnen de gemeentegrenzen van Zandvoort aan te wijzen waar het is verboden onbemande luchtvaartuigen voorhanden te hebben als bedoeld in artikel 2:1a, tweede lid van de Algemene plaatselijke verordening.</text:p>
              </text:list-item>
              <text:list-item text:style-override="id1-3-2-2-1-2-2">
                <text:number>2.</text:number>
                <text:p text:style-name="al">Dat de werking van dit aanwijsbesluit wordt beperkt tot de periode van 18 augustus 2024 tot en met 25 augustus 2024. </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De Burgemeester van Zandvoort,</text:span></text:p>
            <text:p><text:span text:style-name="functie">D. Moolenburgh</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het niet eens met het besluit, dan stuurt u binnen zes weken na datum van dit besluit uw bezwaar naar: Burgemeester van Zandvoort, Postbus 2, 2040 AA Zandvoort.</text:p>
          <text:p text:style-name="al"/>
          <text:p text:style-name="al">In je bezwaar vermeldt u de datum, naam en adres, waar u bezwaar tegen maakt en de reden voor uw bezwaar. Als iemand anders voor u bezwaar maakt, dan meldt u ook de gegevens van deze persoon. </text:p>
          <text:p text:style-name="al"/>
          <text:p text:style-name="al">Bent u inwoner van de gemeente Zandvoort, dan kunt u uw bezwaar ook digitaal sturen. Dit kan met uw elektronische handtekening (DigiD) via het Digitaal loket Zandvoort: <text:a xlink:href="https://www.zandvoort.nl/producten-en-diensten-op-alfabet/bezwaar-tegen-gemeentelijk-besluit/" xlink:type="simple"><text:span text:style-name="nadrukondlijn">https://www.zandvoort.nl/producten-en-diensten-op-alfabet/bezwaar-tegen-gemeentelijk-beslui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15</meta:user-defined>
    <meta:user-defined meta:name="OVERHEIDop.referentienummer">2024/847501</meta:user-defined>
    <meta:user-defined meta:name="DCTERMS.alternative">Aanwijsbesluit droneverbod Dutch Grand Prix 2024</meta:user-defined>
    <dc:language>nl</dc:language>
    <meta:user-defined meta:name="OVERHEIDop.locatietype/OVERHEIDop.gebiedsmarkering">Gemeente</meta:user-defined>
    <meta:user-defined meta:name="DC.title">Aanwijsbesluit droneverbod Dutch Grand Prix 2024</meta:user-defined>
    <meta:user-defined meta:name="DCTERMS.W3CDTF/DCTERMS.available">2024-06-06</meta:user-defined>
    <meta:user-defined meta:name="DCTERMS.W3CDTF/OVERHEIDop.jaargang">2024</meta:user-defined>
    <meta:user-defined meta:name="OVERHEIDop.publicationIssue">241771</meta:user-defined>
    <meta:user-defined meta:name="OVERHEIDop.betreftRegeling">CVDR720503_1</meta:user-defined>
    <meta:user-defined meta:name="OVERHEIDop.GmbID/DC.identifier">gmb-2024-241771</meta:user-defined>
    <meta:user-defined meta:name="xs:date/OVERHEIDop.startdatum">2024-06-07</meta:user-defined>
    <meta:user-defined meta:name="xs:date/OVERHEIDop.einddatum">2024-08-26</meta:user-defined>
    <meta:user-defined meta:name="OVERHEIDop.versieInformatie"/>
  </office:meta>
</office:document-meta>
</file>