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en het maken van een boogzinker voor een tijdelijke bouwaansluiting aan Noordersingel 20 c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1416 Noordersingel 20 c, 2651 LV, Berkel en Rodenrijs. </text:p>
            <text:p text:style-name="common-al">Het aanleggen van laagspanningskabels en het maken van een boogzinker voor een tijdelijke bouwaansluiting (verleend 28-05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7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7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7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1416 </meta:user-defined>
    <dc:language>nl</dc:language>
    <meta:user-defined meta:name="OVERHEIDop.locatietype/OVERHEIDop.gebiedsmarkering">Adres</meta:user-defined>
    <meta:user-defined meta:name="DC.title">Toestemming voor het aanleggen van laagspanningskabels en het maken van een boogzinker voor een tijdelijke bouwaansluiting aan Noordersingel 20 c te Berkel en Rodenrijs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770</meta:user-defined>
    <meta:user-defined meta:name="OVERHEIDop.GmbID/DC.identifier">gmb-2024-241770</meta:user-defined>
    <meta:user-defined meta:name="OVERHEIDop.versieInformatie"/>
  </office:meta>
</office:document-meta>
</file>