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idzomerfeest Hengstdij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31 mei 2024</text:p>
            <text:p text:style-name="common-al">Omschrijving: Midzomerfeest Hengstdijk</text:p>
            <text:p text:style-name="common-al">Locatie: Dorpscentrum De Schuur Hengstdijk</text:p>
            <text:p text:style-name="common-al">Zaaknummer: 687932</text:p>
            <text:p text:style-name="common-al">Datum evenement: 29 en 30 juni 2024</text:p>
            <text:p text:style-name="common-al">Tijdstip evenement: 07:00 uur tot 00:00 uur op 29 juni 2024 en 10:00 uur tot 00:00 uur op 30 juni 2024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31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176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6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793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Midzomerfeest Hengstdijk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769</meta:user-defined>
    <meta:user-defined meta:name="OVERHEIDop.GmbID/DC.identifier">gmb-2024-241769</meta:user-defined>
    <meta:user-defined meta:name="OVERHEIDop.versieInformatie"/>
  </office:meta>
</office:document-meta>
</file>