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middenspanningskabels en het plaatsen van 4 mantelbuizen voor een groot-verbruikaansluiting aan Albert van 't Hartweg 2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1556 Albert van 't Hartweg 26, 2665 LJ, Bleiswijk. </text:p>
            <text:p text:style-name="common-al">Het aanleggen van middenspanningskabels en het plaatsen van 4 mantelbuizen voor een groot-verbruikaansluiting (verleend 28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6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556 </meta:user-defined>
    <dc:language>nl</dc:language>
    <meta:user-defined meta:name="OVERHEIDop.locatietype/OVERHEIDop.gebiedsmarkering">Weg</meta:user-defined>
    <meta:user-defined meta:name="DC.title">Toestemming voor het aanleggen van middenspanningskabels en het plaatsen van 4 mantelbuizen voor een groot-verbruikaansluiting aan Albert van 't Hartweg 26 te Blei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65</meta:user-defined>
    <meta:user-defined meta:name="OVERHEIDop.GmbID/DC.identifier">gmb-2024-241765</meta:user-defined>
    <meta:user-defined meta:name="OVERHEIDop.versieInformatie"/>
  </office:meta>
</office:document-meta>
</file>