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15*"/>
    </style:style>
    <style:style style:family="table-column" style:parent-style-name="colspec" style:name="id1-3-2-2-1-3-1-4">
      <style:table-column-properties style:rel-column-width="35*"/>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uiterlijk <text:span text:style-name="nadrukvet">2</text:span><text:span text:style-name="nadrukvet">4</text:span><text:span text:style-name="nadrukvet">j</text:span><text:span text:style-name="nadrukvet">uni</text:span><text:span text:style-name="nadrukvet">2</text:span><text:span text:style-name="nadrukvet">02</text:span><text:span text:style-name="nadrukvet">4</text:span><text:span text:style-name="nadrukvet"> om </text:span><text:span text:style-name="nadrukvet">23</text:span><text:span text:style-name="nadrukvet">.</text:span><text:span text:style-name="nadrukvet">59</text:span><text:span text:style-name="nadrukvet"> uur</text:span> aan het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Voorgenomen vastgoedtransacties </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A-278</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97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402</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1830</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1965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145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342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214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ISM-A-244</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215</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2845</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231</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230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186335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ISM-K-529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ISM-K-442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96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183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295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296</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145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78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6389</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ISM-K-529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ISM-K-443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NP-F-17249</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V-966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V-967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ISM-K-442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742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6269</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6384</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6715</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I-1165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294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184</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Q-185</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R-39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6353</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I-1169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I-1170</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230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635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212 (ged.)</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226</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ing visrechten openbare wateren binnen de gemeente Kampen.</text:p>
                  </table:table-cell>
                  <table:table-cell table:style-name="entry" table:number-rows-spanned="1" table:number-columns-spanned="1">
                    <text:p text:style-name="table_al">KPN-F-18229</text:p>
                  </table:table-cell>
                  <table:table-cell table:style-name="entry" table:number-rows-spanned="1" table:number-columns-spanned="1">
                    <text:p text:style-name="table_al">Deze zaak betreft de verlening van visrechten. Met het oog op het verantwoord gebruik van het viswater, is de beoogde kandidaat de enige partij die redelijkerwijs voor de vergunning van het betreffende perceel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7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4-06-04</meta:user-defined>
    <meta:user-defined meta:name="DCTERMS.W3CDTF/OVERHEIDop.jaargang">2024</meta:user-defined>
    <meta:user-defined meta:name="OVERHEIDop.publicationIssue">241759</meta:user-defined>
    <meta:user-defined meta:name="OVERHEIDop.GmbID/DC.identifier">gmb-2024-241759</meta:user-defined>
    <meta:user-defined meta:name="OVERHEIDop.versieInformatie"/>
  </office:meta>
</office:document-meta>
</file>