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en het plaatsen van een mantelbuis aan Laan der Vrijheid 97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1834 Laan der Vrijheid 97, 2661 HJ, Bergschenhoek.</text:p>
            <text:p text:style-name="common-al">Het aanleggen van een laagspanningskabel en plaatsen van een mantelbuis (verleend 27-05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5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5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5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1834 </meta:user-defined>
    <dc:language>nl</dc:language>
    <meta:user-defined meta:name="OVERHEIDop.locatietype/OVERHEIDop.gebiedsmarkering">Adres</meta:user-defined>
    <meta:user-defined meta:name="DC.title">Toestemming voor het aanleggen van een laagspanningskabel en het plaatsen van een mantelbuis aan Laan der Vrijheid 97 te Bergschenhoe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752</meta:user-defined>
    <meta:user-defined meta:name="OVERHEIDop.GmbID/DC.identifier">gmb-2024-241752</meta:user-defined>
    <meta:user-defined meta:name="OVERHEIDop.versieInformatie"/>
  </office:meta>
</office:document-meta>
</file>