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aanwijzing gronden voorkeursrecht Ontwikkelzone Zijlweg-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heeft bekend gemaakt dat zij op 26 maart 2024 heeft besloten tot de voorlopige aanwijzing van gronden in de ontwikkelzone Zijlweg-West te Haarlem als gronden waarop een gemeentelijk voorkeusrecht is gevestigd als bedoeld in artikel 9.1 Omgevingswet. De gronden zijn gelegen in de ontwikkelzone Zijlweg-West in Haarlem. Het besluit is op 28 maart inwerking getreden door inschrijving ervan in de openbare registers.</text:p>
            <text:p text:style-name="common-al">De gemeenteraad van Haarlem heeft op 30 mei 2024 besloten het voorlopige voorkeursrecht te bestendigen middels een definitief raadsbesluit. Dit besluit betekent dat het voorlopige voorkeursrecht komt te vervallen, zodra het voorkeursrecht dat door de raad is gevestigd in werking treedt.</text:p>
            <text:p text:style-name="common-al">
            <text:span text:style-name="nadrukvet">Ter inzagelegging </text:span>
          </text:p>
            <text:p text:style-name="common-al">Het besluit van de gemeenteraad ligt samen met bijhorende bijlagen, bevattende de nota van beantwoording, de kadastrale kaart en lijst met daarop de kadastrale aanduiding van de in de aanwijzing opgenomen percelen, de grootte, evenals de namen van de eigenaren en beperkt gerechtigden en overige relevante gegevens, met ingang van 31 mei 2024 voor twee weken ter inzage in de publiekshal Raakspoort, Zijlvest 39 in Haarlem. De gemeente werkt op afspraak van maandag tot en met vrijdag tussen 11.00 en 16.00 uur en op donderdag tussen 11.00 en 20.00 uur. U kunt een afspraak maken via de website www.haarlem.nl of telefoonnummer 14023.</text:p>
            <text:p text:style-name="common-al">Tevens kunt u kunt het raadsbesluit en de bijbehorende stukken digitaal bekijken via het digitale publicatieblad op officielebekendmakingen.nl. De documenten hangen als ‘Bekijk documenten’ aan deze publicatie (zie linker kolom).</text:p>
            <text:p text:style-name="common-al">
            <text:span text:style-name="nadrukvet">Gevolgen </text:span>
          </text:p>
            <text:p text:style-name="common-al">De vestiging van het voorkeursrecht houdt in dat de eigenaar en andere rechthebbende op de aangewezen grond, wanneer deze die grond respectievelijk erop gevestigde beperkte rechten wensen te vervreemden, deze eerst aan de gemeente Haarlem te koop moet aanbieden. De eigenaar en rechthebbende op beperkte rechten ontvangen één dezer dagen afzonderlijk bij aangetekende brief bericht over de inhoud van het besluit en de gevolgen hiervan. </text:p>
            <text:p text:style-name="common-al">
            <text:span text:style-name="nadrukvet">Bezwaar en beroep</text:span>
          </text:p>
            <text:p text:style-name="common-al">Belanghebbenden kunnen in bezwaar en beroep gaan tegen het definitieve besluit van de raad tot aanwijzing van de gronden in de ontwikkelzone Zijlweg-West te Haarlem als gronden waarop een gemeentelijk voorkeursrecht is gevestigd als bedoeld in artikel 9.1 Omgevingswet.</text:p>
            <text:p text:style-name="common-al">Gemotiveerde bezwaarschriften tegen bovengenoemd besluit kunnen gedurende 6 weken na de dag van verzending van het besluit worden ingediend bij de gemeenteraad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Raadsbesluit aanwijzing gronden voorkeursrecht Ontwikkelzone Zijlweg-West</meta:user-defined>
    <meta:user-defined meta:name="OVERHEIDop.datumEindeReactietermijn">2024-06-15</meta:user-defined>
    <meta:user-defined meta:name="OVERHEIDop.TilID/OVERHEIDop.terinzageleggingOP">til-2024-16868</meta:user-defined>
    <meta:user-defined meta:name="DCTERMS.W3CDTF/DCTERMS.available">2024-05-31</meta:user-defined>
    <meta:user-defined meta:name="DCTERMS.W3CDTF/OVERHEIDop.jaargang">2024</meta:user-defined>
    <meta:user-defined meta:name="OVERHEIDop.publicationIssue">241751</meta:user-defined>
    <meta:user-defined meta:name="OVERHEIDop.GmbID/DC.identifier">gmb-2024-241751</meta:user-defined>
    <meta:user-defined meta:name="OVERHEIDop.versieInformatie"/>
  </office:meta>
</office:document-meta>
</file>