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en verwijderen van een hogedruk gasleiding aan Hoekeindseweg 13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1839 Hoekeindseweg 130, 2665 KG Bleiswijk. </text:p>
            <text:p text:style-name="common-al">Het aanleggen en verwijderen van een hogedruk gasleiding (verleend 28-05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4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4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4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1839 </meta:user-defined>
    <dc:language>nl</dc:language>
    <meta:user-defined meta:name="OVERHEIDop.locatietype/OVERHEIDop.gebiedsmarkering">Adres</meta:user-defined>
    <meta:user-defined meta:name="DC.title">Toestemming voor het aanleggen en verwijderen van een hogedruk gasleiding aan Hoekeindseweg 130 te Bleiswij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747</meta:user-defined>
    <meta:user-defined meta:name="OVERHEIDop.GmbID/DC.identifier">gmb-2024-241747</meta:user-defined>
    <meta:user-defined meta:name="OVERHEIDop.versieInformatie"/>
  </office:meta>
</office:document-meta>
</file>