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2024 van 11 juni 2024 tot en met 14 juni 2024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is verleend aan Comité Waddinxveen Wandelt voor de avondvierdaagse 2024. Het evenement vindt plaats van 11 juni 2024 tot en met 14 juni 2024 van 18.00 uur tot 21.00 uur. Op 14 juni 2024 is de intocht van 19.30 uur tot 21.00 uur. </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74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4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2024 van 11 juni 2024 tot en met 14 juni 2024 te Waddinxveen</meta:user-defined>
    <meta:user-defined meta:name="DCTERMS.W3CDTF/DCTERMS.available">2024-06-05</meta:user-defined>
    <meta:user-defined meta:name="DCTERMS.W3CDTF/OVERHEIDop.jaargang">2024</meta:user-defined>
    <meta:user-defined meta:name="OVERHEIDop.publicationIssue">241746</meta:user-defined>
    <meta:user-defined meta:name="OVERHEIDop.GmbID/DC.identifier">gmb-2024-241746</meta:user-defined>
    <meta:user-defined meta:name="OVERHEIDop.versieInformatie"/>
  </office:meta>
</office:document-meta>
</file>