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fwijken van de regels voor een respijthuis (verlengen 5 jaar) aan Prins Hendrikstraat 135, 2405 A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 mei 2024een omgevingsvergunning verleend. De gemeente geeft hiermee toestemming voor het tijdelijk afwijken van de regels voor een respijthuis (verlengen 5 jaar) aan Prins Hendrikstraat 135, 2405 AJ Alphen aan den Rijn, geregistreerd onder nr. 048433416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74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4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4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41611</meta:user-defined>
    <meta:user-defined meta:name="DCTERMS.abstract">Verleende vergunning voor het tijdelijk afwijken van de regels voor een respijthuis (verlengen 5 jaar) aan Prins Hendrikstraat 135, 2405 AJ Alphen aan den Rijn</meta:user-defined>
    <dc:language>nl</dc:language>
    <meta:user-defined meta:name="OVERHEIDop.locatietype/OVERHEIDop.gebiedsmarkering">Punt</meta:user-defined>
    <meta:user-defined meta:name="DC.title">Verleende vergunning voor het tijdelijk afwijken van de regels voor een respijthuis (verlengen 5 jaar) aan Prins Hendrikstraat 135, 2405 AJ Alphen aan den Rijn</meta:user-defined>
    <meta:user-defined meta:name="DCTERMS.W3CDTF/DCTERMS.available">2024-06-04</meta:user-defined>
    <meta:user-defined meta:name="DCTERMS.W3CDTF/OVERHEIDop.jaargang">2024</meta:user-defined>
    <meta:user-defined meta:name="OVERHEIDop.publicationIssue">241745</meta:user-defined>
    <meta:user-defined meta:name="OVERHEIDop.GmbID/DC.identifier">gmb-2024-241745</meta:user-defined>
    <meta:user-defined meta:name="OVERHEIDop.versieInformatie"/>
  </office:meta>
</office:document-meta>
</file>