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rolsteiger op het adres St. Vitusstraat 5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plaatsen van een rolsteiger op het adres St. Vitusstraat 53 te Naarden in verband met schilderwerkzaamheden. De rolsteiger wordt geplaatst van 3 juni tot en met 7 juni 2024.</text:p>
            <text:p text:style-name="common-al">(verstuurd op 31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rolsteiger op het adres St. Vitusstraat 53 te Naarden</meta:user-defined>
    <meta:user-defined meta:name="DCTERMS.W3CDTF/DCTERMS.available">2024-06-04</meta:user-defined>
    <meta:user-defined meta:name="DCTERMS.W3CDTF/OVERHEIDop.jaargang">2024</meta:user-defined>
    <meta:user-defined meta:name="OVERHEIDop.publicationIssue">241741</meta:user-defined>
    <meta:user-defined meta:name="OVERHEIDop.GmbID/DC.identifier">gmb-2024-241741</meta:user-defined>
    <meta:user-defined meta:name="OVERHEIDop.versieInformatie"/>
  </office:meta>
</office:document-meta>
</file>