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e Moorsweg 3, 4503 P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erard de Moorsweg 3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groepsaccommodatie (NED) op het adres Gerard de Moorsweg 3  te Groede (CLZ-0000242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1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428</meta:user-defined>
    <meta:user-defined meta:name="DCTERMS.abstract">het realiseren van een groepsaccommodatie (NED)</meta:user-defined>
    <dc:language>nl</dc:language>
    <meta:user-defined meta:name="OVERHEIDop.locatietype/OVERHEIDop.gebiedsmarkering">Punt</meta:user-defined>
    <meta:user-defined meta:name="DC.title">Aanvraag omgevingsvergunning Gerard de Moorsweg 3, 4503 PD Gro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174</meta:user-defined>
    <meta:user-defined meta:name="OVERHEIDop.GmbID/DC.identifier">gmb-2024-24174</meta:user-defined>
    <meta:user-defined meta:name="OVERHEIDop.versieInformatie"/>
  </office:meta>
</office:document-meta>
</file>