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hijskraan (kenmerk 1104512) Graaf Ruprechtlaan 14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ei 2024 is aan Kees Koopman Transport B.V. vergunning verleend voor het plaatsen van een hijskraan op 4 juni 2024 van 08.00 tot 15.00 uur.</text:p>
            <text:p text:style-name="common-al">
            <text:span text:style-name="nadrukvet">Datum bekendmaking besluit: </text:span>31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73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voorwerp op de openbare plaats hijskraan (kenmerk 1104512) Graaf Ruprechtlaan 14 Leidschendam Kees Koopman Transport B.V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39</meta:user-defined>
    <meta:user-defined meta:name="OVERHEIDop.GmbID/DC.identifier">gmb-2024-241739</meta:user-defined>
    <meta:user-defined meta:name="OVERHEIDop.versieInformatie"/>
  </office:meta>
</office:document-meta>
</file>