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uitenspeeldag 2024 op het terrein op 5 juni 2024 van voetbalvereniging ASW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organisatie Buitenspeeldag voor Buitenspeeldag 2024. Het evenement vindt plaats op het terrein van voetbalvereniging ASW d.d. 5 juni 2024 van 14.00 uur tot 17.00 uur. Bij slecht weer wordt uitgeweken naar 19 juni 2024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173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uitenspeeldag 2024 op het terrein op 5 juni 2024 van voetbalvereniging ASW te Waddinxve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38</meta:user-defined>
    <meta:user-defined meta:name="OVERHEIDop.GmbID/DC.identifier">gmb-2024-241738</meta:user-defined>
    <meta:user-defined meta:name="OVERHEIDop.versieInformatie"/>
  </office:meta>
</office:document-meta>
</file>